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haroni" svg:font-family="Aharoni" style:font-pitch="variable"/>
    <style:font-face style:name="Andalus" svg:font-family="Andalus" style:font-pitch="variable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Browallia New" svg:font-family="'Browallia Ne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8543in"/>
        </style:tab-stops>
      </style:paragraph-properties>
      <style:text-properties style:font-name="Blackadder ITC" fo:font-size="20pt" style:font-size-asian="20pt" style:font-size-complex="20pt"/>
    </style:style>
    <style:style style:name="P2" style:family="paragraph" style:parent-style-name="Standard">
      <style:paragraph-properties>
        <style:tab-stops>
          <style:tab-stop style:position="2.8543in"/>
        </style:tab-stops>
      </style:paragraph-properties>
      <style:text-properties style:font-name="Arabic Typesetting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>
        <style:tab-stops>
          <style:tab-stop style:position="2.8543in"/>
        </style:tab-stops>
      </style:paragraph-properties>
      <style:text-properties style:font-name="Aharon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>
        <style:tab-stops>
          <style:tab-stop style:position="2.8543in"/>
        </style:tab-stops>
      </style:paragraph-properties>
      <style:text-properties style:font-name="Andalu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>
        <style:tab-stops>
          <style:tab-stop style:position="2.8543in"/>
        </style:tab-stops>
      </style:paragraph-properties>
      <style:text-properties style:font-name="Andalu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ndalus"/>
    </style:style>
    <style:style style:name="T4" style:family="text">
      <style:text-properties style:font-name="Arabic Typesetting"/>
    </style:style>
    <style:style style:name="T5" style:family="text">
      <style:text-properties style:font-name="Browallia New" fo:font-size="12pt" style:font-size-asian="12pt" style:font-size-complex="12pt"/>
    </style:style>
    <style:style style:name="T6" style:family="text">
      <style:text-properties style:font-name="Aharoni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<text:span text:style-name="T2"><text:s text:c="9"/></text:span><text:span text:style-name="T1">Feast <text:s/>of <text:s/>Tabernacles -Welaka- <text:s/>2011</text:span></text:p>
      <text:p text:style-name="P2">Please print and mail to 114 Magnolia trail, Satsuma, Fl 32189</text:p>
      <text:p text:style-name="P2"/>
      <text:p text:style-name="P3">NAME:____________________________________________________</text:p>
      <text:p text:style-name="P3"/>
      <text:p text:style-name="P3">SPOUSE NAME: ___________________________________________</text:p>
      <text:p text:style-name="P3"/>
      <text:p text:style-name="P3">CHILDREN NAME AND AGES:</text:p>
      <text:p text:style-name="P3"/>
      <text:p text:style-name="P3">1.______________________ <text:s/>AGE: ______ <text:s/>2. __________________________ AGE: _____</text:p>
      <text:p text:style-name="P3"/>
      <text:p text:style-name="P3">3.______________________ <text:s/>AGE: ______ <text:s/>4. __________________________ AGE: _____</text:p>
      <text:p text:style-name="P3"/>
      <text:p text:style-name="P2">If you have more children, please list their names and ages on the back of this form.</text:p>
      <text:p text:style-name="P3"/>
      <text:p text:style-name="P3">ADDRESS: _________________________________DAYTIME PHONE #________________</text:p>
      <text:p text:style-name="P3"><text:s text:c="17"/></text:p>
      <text:p text:style-name="P3"><text:s text:c="18"/>_________________________________CELL # _______________________</text:p>
      <text:p text:style-name="P3"/>
      <text:p text:style-name="P3">E MAIL ADDRESS: ______________________________ <text:span text:style-name="T4">(Required for updates)</text:span></text:p>
      <text:p text:style-name="P2"/>
      <text:p text:style-name="P3">Type of accommodation (circle one): <text:s/><text:span text:style-name="T3">TENT <text:s text:c="4"/>RV <text:s text:c="4"/>Cottage <text:s text:c="5"/>Weekend Guest</text:span></text:p>
      <text:p text:style-name="P3"/>
      <text:p text:style-name="P3">DATES ATTENDING: <text:span text:style-name="T3">(Place an X on all dates you plan on attending this Feast)</text:span></text:p>
      <text:p text:style-name="P3"/>
      <text:p text:style-name="P3"><text:s text:c="3"/>10/13 _____ <text:s text:c="4"/>10/14 _____ <text:s text:c="4"/>10/15 _____ <text:s text:c="4"/>10/16 _____ <text:s text:c="4"/>10/17 _____ <text:s text:c="4"/>18/18 _____ <text:s text:c="4"/></text:p>
      <text:p text:style-name="P3"/>
      <text:p text:style-name="P3"><text:s text:c="20"/>10/19 _____ <text:s text:c="4"/>10/20 _____ <text:s text:c="4"/>10/21 _____ <text:s text:c="4"/>10/22 _____</text:p>
      <text:p text:style-name="P3"/>
      <text:p text:style-name="P3">----------------------------------------Payment Required ------------------------------------------------------</text:p>
      <text:p text:style-name="P4">(circle total that applies)</text:p>
      <text:p text:style-name="P3">Full Feast Tent ------------------------------Single- $185.00 Couple $240.00 <text:s/>Family $320.00</text:p>
      <text:p text:style-name="P3">Tent nightly rate --------------------------Single- $ 18.50 x ______ days = $_________ </text:p>
      <text:p text:style-name="P3"><text:s text:c="58"/>Couple $ 24.00 x ______ days = $ ________ </text:p>
      <text:p text:style-name="P3"><text:s text:c="58"/>Family $ 32.00 x ______ days = $ _________</text:p>
      <text:p text:style-name="P3">Cabin --------------------------------------- <text:s text:c="2"/>1BR Poolside $750.00 <text:s text:c="6"/>1BR Loft $750.00 </text:p>
      <text:p text:style-name="P3"><text:s text:c="48"/>2 BR Riverfront $895.00 <text:s text:c="3"/>Delux King Riverfront $975.00</text:p>
      <text:p text:style-name="P3">Full Feast RV----------------------------------Single/Couple- $ 330.00 <text:s text:c="3"/>Family- $ 380.00</text:p>
      <text:p text:style-name="P3">RV nightly rate------------------------------Single/Couple- 33.00 <text:s text:c="7"/>Family- $ 38.00</text:p>
      <text:p text:style-name="P3">Daytime guests- --------------------- $15.00 a day per person x ______ days = $________</text:p>
      <text:p text:style-name="P3"><text:s text:c="53"/>$35.00 a day per family x ______ days = $ ________</text:p>
      <text:p text:style-name="P3">TITHE – <text:span text:style-name="T5">(for poor or less fortunate neighbor who needs a sponsor to attend the Feast)----------------------------------</text:span><text:span text:style-name="T6">=$________________</text:span></text:p>
      <text:p text:style-name="P4"/>
      <text:p text:style-name="P3"/>
      <text:p text:style-name="P3"><text:tab/><text:tab/><text:tab/><text:tab/><text:tab/><text:tab/>TOTAL$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haroni" svg:font-family="Aharoni" style:font-pitch="variable"/>
    <style:font-face style:name="Andalus" svg:font-family="Andalus" style:font-pitch="variable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Browallia New" svg:font-family="'Browallia Ne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098in" fo:margin-bottom="0.5098in" fo:margin-left="0.5098in" fo:margin-right="0.5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J Jones</meta:initial-creator>
    <meta:creation-date>2011-05-01T15:25:36.55</meta:creation-date>
    <dc:date>2011-06-06T08:01:02.21</dc:date>
    <dc:creator>PJ Jones</dc:creator>
    <meta:editing-duration>PT00H59M19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1" meta:paragraph-count="30" meta:word-count="236" meta:character-count="2322"/>
    <meta:user-defined meta:name="Info 1"/>
    <meta:user-defined meta:name="Info 2"/>
    <meta:user-defined meta:name="Info 3"/>
    <meta:user-defined meta:name="Info 4"/>
  </office:meta>
</office:document-meta>
</file>